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1004B18EC1A0FE361C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/text:p>
      <text:p text:style-name="P2"><text:tab/><text:tab/><text:tab/><text:tab/><text:tab/><text:tab/>Departamento _______________________</text:p>
      <text:p text:style-name="P2"><text:tab/><text:tab/><text:tab/><text:tab/><text:tab/><text:tab/>Universidade_________________________</text:p>
      <text:p text:style-name="P2"><text:tab/><text:tab/><text:tab/><text:tab/><text:tab/><text:tab/>Endereço:___________________________</text:p>
      <text:p text:style-name="P2"><text:tab/><text:tab/><text:tab/><text:tab/><text:tab/><text:tab/>___________________________________</text:p>
      <text:p text:style-name="P2"><text:tab/><text:tab/><text:tab/><text:tab/><text:tab/><text:tab/>E-mail:______________________________</text:p>
      <text:p text:style-name="P2"><text:tab/><text:tab/><text:tab/><text:tab/><text:tab/><text:tab/>Telefone:____________________________</text:p>
      <text:p text:style-name="P2"><text:tab/><text:tab/><text:tab/><text:tab/><text:tab/><text:tab/>CV Lattes:____________________________</text:p>
      <text:p text:style-name="P2"><text:tab/><text:tab/><text:tab/><text:tab/><text:tab/><text:tab/>Nível da Ultima Titulação:________________</text:p>
      <text:p text:style-name="Standard"/>
      <text:p text:style-name="Standard">Local, Data</text:p>
      <text:p text:style-name="Standard"/>
      <text:p text:style-name="P1">À Comissão do Processo Seletivo do Programa de Pós-Graduação em Modelagem e Métodos Quantitativos da Universidade Federal do Ceará,</text:p>
      <text:p text:style-name="P1"/>
      <text:p text:style-name="P1">Declaro que estarei disponível para aplicação e fiscalização da prova escrita de seleção 2022.2 do Programa de Pós-Graduação em Modelagem e Métodos Quantitativos da Universidade Federal do Ceará ao candidato ___________________________________________, CPF:____________________, no dia 15 de junho de 2022 no período das 14h às 18h (horário local de Fortaleza-CE). Assumo o compromisso de comunicar à Comissão Organizadora caso o candidato chegue após 13:45h (horário local de Fortaleza-CE e definido como horário limite para ingresso ao local de prova) e de enviar digitalmente a prova ao email mmq@dema.ufc.br em até 2 (duas) horas após o horário de término. Atesto ainda que não possuo nenhum conflito de interesse com o candidato em questão.</text:p>
      <text:p text:style-name="Standard"/>
      <text:p text:style-name="Standard">Atenciosamente,</text:p>
      <text:p text:style-name="Standard"/>
      <text:p text:style-name="Standard"><text:span text:style-name="T1">ASSINATURA:_____________________________________________</text:span></text:p>
      <text:p text:style-name="Standard">NOME LEGÍVEL</text:p>
      <text:p text:style-name="Standard">CPF: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.1665in" loext:contextual-spacing="false" fo:line-height="100%"/>
      <style:text-properties fo:text-transform="uppercase" fo:color="#244061" style:font-name="Cambria" fo:font-family="Cambria" style:font-family-generic="roman" style:font-pitch="variable" fo:font-size="12pt" fo:language="pt" fo:country="PT" fo:font-weight="bold" style:font-name-asian="F" style:font-family-generic-asian="system" style:font-pitch-asian="variable" style:font-size-asian="12pt" style:language-asian="ja" style:country-asian="JP" style:font-weight-asian="bold" style:font-name-complex="F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text-transform="uppercase" fo:color="#244061" style:font-name="Cambria" fo:font-family="Cambria" style:font-family-generic="roman" style:font-pitch="variable" fo:font-size="12pt" fo:language="pt" fo:country="PT" fo:font-weight="bold" style:font-name-asian="F" style:font-family-generic-asian="system" style:font-pitch-asian="variable" style:font-size-asian="12pt" style:language-asian="ja" style:country-asian="JP" style:font-weight-asian="bold" style:font-name-complex="F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weight="bold" style:font-weight-asian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047in" svg:height="0.6457in" draw:z-index="0"><draw:image xlink:href="Pictures/10000000000000C8000001004B18EC1A0FE361C0.jpg" xlink:type="simple" xlink:show="embed" xlink:actuate="onLoad" loext:mime-type="image/jpeg"/><svg:desc>ufc_brasao_somente_ago2014.jpg</svg:desc></draw:frame><text:span text:style-name="MT1"><text:s text:c="6"/></text:span></text:p>
        <text:p text:style-name="MP1"><text:span text:style-name="MT1">Universidade Federal do Ceará</text:span></text:p>
        <text:p text:style-name="MP1"><text:span text:style-name="MT1">Programa de Pós-Graduação em Modelagem e Métodos Quantitativos</text:span></text:p>
        <text:p text:style-name="MP1"><text:span text:style-name="MT1">Edital 0</text:span><text:span text:style-name="MT2">1</text:span><text:span text:style-name="MT1">/20</text:span><text:span text:style-name="MT2">22</text:span><text:span text:style-name="MT1"> - Processo Seletivo para ingresso de discentes em 202</text:span><text:span text:style-name="MT2">2.2</text:span></text:p>
        <text:p text:style-name="MP1"><text:span text:style-name="MT3">CARTA DE ACEITE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8:43:00</meta:creation-date>
    <meta:initial-creator>Leandro Chaves Rego</meta:initial-creator>
    <meta:document-statistic meta:table-count="0" meta:image-count="1" meta:object-count="0" meta:page-count="1" meta:paragraph-count="21" meta:word-count="176" meta:character-count="1562" meta:non-whitespace-character-count="1345"/>
    <meta:generator>LibreOfficeDev/6.0.5.2$Linux_X86_64 LibreOffice_project/</meta:generator>
  </office:meta>
</office:document-meta>
</file>